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terkulturní pracovník/pracovnice (kód: 75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kultur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kulturní pracovník/pracovnice,  25.04.2024 8:25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Báz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gerova 357/50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kulturní pracovník/pracovnice,  25.04.2024 8:25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5:05</meta:creation-date>
    <dc:date>2024-04-25T08:2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