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obráběcích center v nábytkářské výrobě (kód: 33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ůvodní dokumentaci výroby nábytkového díl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pouštění a základní nastavení obráběcího centra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ěřování dostupnosti programů v ovládacím softwaru obráběcích center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pracovávání nábytkového dílce a kontrola kvality oprac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obráběcích center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při obsluze CNC strojů v nábytkářsk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obráběcích center v nábytkářské výrobě,  20.04.2024 10:58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obráběcích center v nábytkářské výrobě,  20.04.2024 10:58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58:14</meta:creation-date>
    <dc:date>2024-04-20T10:58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