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22in"/>
    </style:style>
    <style:style style:name="Table1.18" style:family="table-row">
      <style:table-row-properties style:row-height="1.18in"/>
    </style:style>
    <style:style style:name="Table1.19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obráběcích center v nábytkářské výrobě (kód: 33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obráběcích center v nábytkářské výrobě,  19.04.2024 5:01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Obsluha obráběcích center v nábytkářské výrobě (kód: 33-99-H/19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obráběcích center v nábytkářské výrobě (kód: 33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obráběcích center v nábytkářské výrobě,  19.04.2024 5:01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01:04</meta:creation-date>
    <dc:date>2024-04-19T05:01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