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avalování povrchů v nábytkářské výrobě (kód: 33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19.04.2024 15:4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19.04.2024 15:4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19.04.2024 15:4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48:17</meta:creation-date>
    <dc:date>2024-04-19T15:4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