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2in"/>
    </style:style>
    <style:style style:name="Table1.14" style:family="table-row">
      <style:table-row-properties style:row-height="1.35in"/>
    </style:style>
    <style:style style:name="Table1.15" style:family="table-row">
      <style:table-row-properties style:row-height="1.3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racovník/pracovnice plošného broušení v nábytkářské výrobě (kód: 33-06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Nábytkářský truhlá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průvodní dokumentaci výroby nábytkového díl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Nastavování a spouštění pás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Nastavování a spouštění hranových brusek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Spouštění a nastavování širokopásových brusek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Broušení na pás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Broušení na hranových bruskác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Broušení na širokopásových bruskách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Základní údržba hran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Základní údržba širokopásových brusek včetně výměny a seřízení brusných pás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Nakládání s odpady vzniklými při broušení v nábytkářské výrob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lošného broušení v nábytkářské výrobě,  19.04.2024 7:0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racovník/pracovnice plošného broušení v nábytkářské výrobě,  19.04.2024 7:09:07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07:09:07</meta:creation-date>
    <dc:date>2024-04-19T07:09:0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