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05in"/>
    </style:style>
    <style:style style:name="Table1.25" style:family="table-row">
      <style:table-row-properties style:row-height="0.22in"/>
    </style:style>
    <style:style style:name="Table1.26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lošného broušení v nábytkářské výrobě (kód: 33-06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Nábytkářský truhl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lošného broušení v nábytkářské výrobě,  27.04.2024 6:01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lošného broušení v nábytkářské výrobě,  27.04.2024 6:01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lošného broušení v nábytkářské výrobě,  27.04.2024 6:01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01:36</meta:creation-date>
    <dc:date>2024-04-27T06:01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