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varových brusných kotoučů a disků pro strojní broušení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spodních fréz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Broušení profilů za pomoci tvarových brusných kotoučů a disků na spodních fréz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kartáčovacích strojů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a kartáčovacích strojích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roušení bočních ploch tvarových nábytkových dílců pomocí ruční elektrické nebo pneumatické b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broušení složitých tvarů a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zniklými při broušení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4.04.2024 11:5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4.04.2024 11:5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57:13</meta:creation-date>
    <dc:date>2024-04-24T11:5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