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varového broušení v nábytkářské výrobě (kód: 3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25.04.2024 10:47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25.04.2024 10:47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tvarového broušení v nábytkářské výrobě,  25.04.2024 10:4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7:20</meta:creation-date>
    <dc:date>2024-04-25T10:4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