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olepování tvarových bočních ploch v nábytkářské výrobě (kód: 33-06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ruhlář nábytk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ůvodní dokumentaci výroby nábytkového díl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uštění a základní nastavování stacionárního a ručního stroje pro olepování bočních ploch tvarových dílců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eřizování stacionárního a ručního stroje pro olepování bočních ploch tvarových dílců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řizování stacionárního nebo ručního stroje nebo strojů pro dokončování bočních ploch nábytkových dílců po olep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lepování bočních ploch tvarových nábytkových dílců na stacionárním olepovacím stroj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lepování bočních ploch tvarových nábytkových dílců pomocí ručního olepovacího stro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Ruční olepování bočních ploch nábytkových díl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okončování bočních ploch po olep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ákladní údržba strojů pro olepování bočních ploch tvarových dílců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ákladní údržba strojů pro dokončení bočních ploch nábytkových dílců po olep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Nakládání s odpady při obsluze CNC strojů v nábytkářs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olepování tvarových bočních ploch v nábytkářské výrobě,  25.04.2024 11:31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acovník/pracovnice olepování tvarových bočních ploch v nábytkářské výrobě,  25.04.2024 11:31:5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31:53</meta:creation-date>
    <dc:date>2024-04-25T11:31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