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olepování tvarových bočních ploch v nábytkářské výrobě (kód: 33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ruhlář nábytk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lepování tvarových bočních ploch v nábytkářské výrobě,  26.04.2024 9:32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lepování tvarových bočních ploch v nábytkářské výrobě,  26.04.2024 9:32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lepování tvarových bočních ploch v nábytkářské výrobě,  26.04.2024 9:32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32:32</meta:creation-date>
    <dc:date>2024-04-26T09:32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