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utomatizovaných center stříkaných povrchových úprav v nábytkářské výrobě (kód: 33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CNC strojů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povrchovou úpravu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technologických postupů při povrchových úpravá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stavování ovládacího softwaru operačního systému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uštění a základní nastavování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nábytkového dílce na automatizovaných centrech stříkaných povrchových úprav a kontrola kvality stří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automatizovaných center stříkaných povrchových úprav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utomatizovaných center stříkaných povrchových úprav v nábytkářské výrobě,  02.05.2024 0:1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automatizovaných center stříkaných povrchových úprav v nábytkářské výrobě,  02.05.2024 0:12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12:14</meta:creation-date>
    <dc:date>2024-05-02T00:12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