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interiérových dveří a zárubní (kód: 33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ážník nábytkových sesta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podkladech a vypracovávání technologické dokumentace pro montáž a demontáž interiérových dveří a zárub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ebírání montáže, vyhodnocení stavu stavebních otv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ebírání zboží od dodavatele, příjem zakáz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prava dřevěných, plastových a jiných materiálů pro montáž interiérových dveří a zárub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ozměrové vrtání a montáž kotev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dveřních zárub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dveří do stavebních otv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Tmelení a utěsňování spá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končování a úprava zárubní a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edávání zakázky montáže interiérových dveří a zárub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v nábytkář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ážník/montážnice interiérových dveří a zárubní,  26.04.2024 23:59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ážník/montážnice interiérových dveří a zárubní,  26.04.2024 23:59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59:00</meta:creation-date>
    <dc:date>2024-04-26T23:59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