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interiérových dveří a zárubní (kód: 3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ážník/montážnice interiérových dveří a zárubní,  19.04.2024 23:43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interiérových dveří a zárubní (kód: 33-99-H/17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interiérových dveří a zárubní (kód: 3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ážník/montážnice interiérových dveří a zárubní,  19.04.2024 23:43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43:41</meta:creation-date>
    <dc:date>2024-04-19T23:4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