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ský technik / sklářská technička tavení pro ruční výrobu užitkového skla (kód: 28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ský technik tav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arametrech vanových agregátů a pánvových pe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dokumentace 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tave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a dodržování technologických postupů ta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Řízení technologického úseku sklářs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průběhu výrobních činností při tavení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/ sklářská technička tavení pro ruční výrobu užitkového skla,  26.04.2024 22:39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klářský technik / sklářská technička tavení pro ruční výrobu užitkového skla,  26.04.2024 22:39:0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9:07</meta:creation-date>
    <dc:date>2024-04-26T22:3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