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ářský technik dispečer / sklářská technička dispečerka pro ruční výrobu užitkového skla (kód: 28-06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klářský technik dispeč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ovozní dokumentace sklář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spečerské řízení sklář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novování výrobních zařízení pro sklářsk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plnění operativních plánů sklář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ordinace průběhu výrobních činností ve sklářství a jejich vzájemných vaz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stavování operativních plánů sklář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Určování optimálního využívání výrobních a pracovních kapacit na sklářských pracoviští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ářský technik dispečer / sklářská technička dispečerka pro ruční výrobu užitkového skla,  19.04.2024 8:16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ářský technik dispečer / sklářská technička dispečerka pro ruční výrobu užitkového skla,  19.04.2024 8:16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16:09</meta:creation-date>
    <dc:date>2024-04-19T08:16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