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55in"/>
    </style:style>
    <style:style style:name="Table1.17" style:family="table-row">
      <style:table-row-properties style:row-height="1.54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klářský technik technolog / sklářská technička technoložka pro ruční výrobu užitkového skla (kód: 28-06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klářský technik technolo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a výtvarných podkladech pro výrobu a zpracování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ování druhu a množství surovin a materiálů pro sklářskou výrob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tanovování standardních technologických postupů a technologických podmínek pro typově opakovanou sklářskou výro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Stanovování standardních technologických postupů a technologických podmínek pro jednotlivé úseky sklářsk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Kontrola a dodržování technologických postupů ve sklář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technického dozoru na sklářských pracovišt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technických zkoušek ve sklář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Vedení technické dokumentace sklářské výrob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klářský technik technolog / sklářská technička technoložka pro ruční výrobu užitkového skla,  17.04.2024 12:09:0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klářský technik technolog / sklářská technička technoložka pro ruční výrobu užitkového skla,  17.04.2024 12:09:0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2:09:04</meta:creation-date>
    <dc:date>2024-04-17T12:09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