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1.96in"/>
    </style:style>
    <style:style style:name="Table1.16" style:family="table-row">
      <style:table-row-properties style:row-height="1.95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2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tepelných stříkaných izolací (kód: 36-13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ontér tepelných stříkaných izol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stavebních výkresech a dokumentaci a technických listech pro zateplování budov, čtení prováděcích výkresů zateplovacích systémů budo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normách a předpisech pro zateplování budo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avební fyzi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izolačních materiálech pro tepelné stříkané izol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konstrukčním řešení tepelných stříkaných izol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technologických postupech pro provádění montáží a oprav stříkaných tepelných izol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Návrh pracovních postupů, posuzování a volba technologických podmínek při zateplování budov stříkanými izolace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Doprava, skladování a příprava materiálů před zpracová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ýpočty zateplovaných ploch, objemů a spotřeby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hotovování pomocných konstrukcí a vytváření izolačních prosto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ateplování tepelnou stříkanou izol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Nakládání s materiály a odpad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rokazování znalostí BOZ při práci ve výškách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Montér/montérka tepelných stříkaných izolací,  25.04.2024 1:40:4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Montér/montérka tepelných stříkaných izolací,  25.04.2024 1:40:4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1:40:46</meta:creation-date>
    <dc:date>2024-04-25T01:40:4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