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tepelných stříkaných izolací (kód: 36-1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ér tepelných stříkaných izola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tepelných stříkaných izolací,  26.04.2024 18:37:4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ér tepelných stříkaných izolací (kód: 36-99-H/20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tepelných stříkaných izolací (kód: 36-1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tepelných stříkaných izolací,  26.04.2024 18:37:4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37:40</meta:creation-date>
    <dc:date>2024-04-26T18:37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