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technolog / strojírenská technička technoložka (kód: 23-1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írens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írenský technik technolog / strojírenská technička technoložka,  19.04.2024 13:45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tví (kód: 23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írenský technik (kód: 23-99-M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írenský technik technolog / strojírenská technička technoložka,  19.04.2024 13:45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45:50</meta:creation-date>
    <dc:date>2024-04-19T13:4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