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extruderu v potravinářství a krmivářství (kód: 29-07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trojů a zařízení v potravinářství a krmivář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Nastavení výrobního procesu na extruder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procesu extruz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ledování kvality výstupu z extruder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održování zásad BOZP a PO při práci na extruder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správné výrobní praxe při práci na extruder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erátor/operátorka extruderu v potravinářství a krmivářství,  26.04.2024 3:17:1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2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erátor/operátorka extruderu v potravinářství a krmivářství,  26.04.2024 3:17:1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3:17:19</meta:creation-date>
    <dc:date>2024-04-26T03:17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