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elektrotechnik / samostatná elektrotechnička zkušebny elektrických strojů a přístrojů (kód: 26-067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elektrotechnik zkušebny elektrických strojů a pří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rincipech činnosti elektrických strojů a pří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metrologii v oblasti elektrotechn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technické dokumentace a elektrotechnických nor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zkoušek elektrických strojů a pří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skupiny pracovníků zkušebny elektrických strojů a pří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Bezpečnost a ochrana zdraví při práci, ochrana před úrazem elektrickým proud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amostatný elektrotechnik / samostatná elektrotechnička zkušebny elektrických strojů a přístrojů,  19.04.2024 8:48:4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amostatný elektrotechnik / samostatná elektrotechnička zkušebny elektrických strojů a přístrojů,  19.04.2024 8:48:4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8:48:40</meta:creation-date>
    <dc:date>2024-04-19T08:48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