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technik/elektrotechnička zkušebny elektrických strojů a přístrojů (kód: 26-06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technik zkušebny elektrických strojů a přístroj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technik/elektrotechnička zkušebny elektrických strojů a přístrojů,  25.04.2024 16:51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Elektrotechnika (kód: 26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technik/elektrotechnička koncových vysokofrekvenčních zařízení (kód: 2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Elektrotechnik/elektrotechnička měřicích přístrojů (kód: 26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Elektrotechnik/elektrotechnička zkušebny elektrických strojů a přístrojů (kód: 26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tronik/mechatronička (kód: 2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otechnik (kód: 26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technik/elektrotechnička koncových vysokofrekvenčních zařízení (kód: 2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Elektrotechnik/elektrotechnička měřicích přístrojů (kód: 26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Elektrotechnik/elektrotechnička zkušebny elektrických strojů a přístrojů (kód: 26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tronik/mechatronička (kód: 2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technik/elektrotechnička zkušebny elektrických strojů a přístrojů,  25.04.2024 16:51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51:12</meta:creation-date>
    <dc:date>2024-04-25T16:51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