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mlýnské výroby (kód: 29-08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v potravinářství a krmivář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ízení technologických postupů v mlýn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ování technologických procesů a parametrů surovin a výrobků v mlý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 sanitačních a výrobních postupů v mlýn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Analýza technologických a provozních dat mlýns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yužívání metodiky analýzy nebezpečí na kritických kontrolních bodech (HACCP) při řízení kvality a bezpečnosti potravin v mlýn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užívání potravinářských aditiv v mlý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OZP a PO v mlýnsk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olog/technoložka mlýnské výroby,  23.04.2024 20:38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olog/technoložka mlýnské výroby,  23.04.2024 20:38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0:38:13</meta:creation-date>
    <dc:date>2024-04-23T20:38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