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mlýnské výroby (kód: 29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mlýnské výroby,  18.04.2024 3:35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lynářství (kód: 29-99-M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mlýnské výroby,  18.04.2024 3:35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35:10</meta:creation-date>
    <dc:date>2024-04-18T03:3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