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mlýnské laboratoře (kód: 29-08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v potravinářství a krmivář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laboratorních zkoušek surovin, meziproduktů a výrobků v mlýn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dběr a archivace vzorků v mlý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věřování měřidel a používaných metod zkoušení v mlýnské laboratoř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věřování účinnosti sanitace a provozní hygieny v mlý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zásad BOZP a PO v mlýnské laboratoř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polupráce při vytváření a udržování systému řízení kvality a bezpečnosti potravin v mlýnské provozovn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mlýnské laboratoře,  27.04.2024 2:11:1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mlýnské laboratoře,  27.04.2024 2:11:1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2:11:16</meta:creation-date>
    <dc:date>2024-04-27T02:11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