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1.44in"/>
    </style:style>
    <style:style style:name="Table1.25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mlýnské laboratoře (kód: 29-08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mlýnské laboratoře,  25.04.2024 14:06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v mlynářství (kód: 29-99-M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mlýnské laboratoře,  25.04.2024 14:06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06:13</meta:creation-date>
    <dc:date>2024-04-25T14:06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