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mlýnské výroby (kód: 29-08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výroby a provozu v mlý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a organizování výrobních činností a řízení podřízených pracovníků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ledování a regulace technologických procesů a parametrů surovin a výrobk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surovin, energií a pracovních sil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a personálních podkladů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anitace a provozní hygieny v mlý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 v mlý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éče o hmotný investiční majetek na svěřeném úseku mlýnské výrob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mlýnské výroby,  24.04.2024 10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mlýnské výroby,  24.04.2024 10:13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13:31</meta:creation-date>
    <dc:date>2024-04-24T10:13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