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8in"/>
    </style:style>
    <style:style style:name="Table1.16" style:family="table-row">
      <style:table-row-properties style:row-height="1.7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 pro recyklaci odpadů z energetických zařízení (kód: 28-07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pro recykla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ávních předpisech, standardech a normách k nakládání s odpady a druhotnými surovin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technologických postupů pro třídění, zpracování a recyklaci druhotných surovin z odpadů z energetic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materiálech a odpadech na výstupu z technologických zařízení pro zpracování odpadů z energet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, měření a dokumentování parametrů odpadů a druhotných surovin z odpadů energetic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řídění odpadů a druhotných surovin z recyk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evidence vstupů, výstupů a průběhu technologického procesu recyklace odpadů z energetic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 postupů při odstraňování nepoužitelných a nebezpečných odpadů z energet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ování závad a spolupráce při plánování oprav technologických zařízení pro zpracování odpadů a druhotných surovin z energetic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tanovování a kontrola podmínek pro skladování a přepravu odpadů a druhotných surovin z energet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Řízení menšího pracovního kolektivu vykonávajícího jednoduché nebo pomocné činnosti v oblasti recyk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chnolog pro recyklaci odpadů z energetických zařízení,  25.04.2024 17:33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1.12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chnolog pro recyklaci odpadů z energetických zařízení,  25.04.2024 17:33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33:23</meta:creation-date>
    <dc:date>2024-04-25T17:33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