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olog pro recyklaci odpadů z energetických zařízení (kód: 28-07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pro recyklac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olog pro recyklaci odpadů z energetických zařízení,  27.04.2024 6:54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olog pro recyklaci odpadů z energetických zařízení,  27.04.2024 6:54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54:29</meta:creation-date>
    <dc:date>2024-04-27T06:5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