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odpadních pneumatik a pryží (kód: 28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pro třídění, zpracování a recyklaci druhotných surovin z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ech a odpadech na výstupu z technologických zařízení pro zpracování odpadních pneumatik a pry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tanovování, měření a dokumentování parametrů odpadů a druhotných surovin z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evidence vstupů, výstupů a průběhu technologického procesu recyklace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a kontrola postupů při odstraňování nepoužitelných a nebezpečných odpadů z pneumatik a pry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závad a plánování oprav technologických zařízení pro zpracování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a kontrola podmínek pro skladování a přepravu odpadů a druhotných surovin z odpadních pneumatik a pry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odpadních pneumatik a pryží,  26.04.2024 23:48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odpadních pneumatik a pryží,  26.04.2024 23:48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48:44</meta:creation-date>
    <dc:date>2024-04-26T23:4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