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odpadních pneumatik a pryží (kód: 28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odpadních pneumatik a pryží,  20.04.2024 2:48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recyklace (kód: 28-99-M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pro recyklaci stavebních a demoličních odpadů (kód: 28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olog/technoložka pro recyklaci odpadních pneumatik a pryží (kód: 28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pro recyklaci odpadních pneumatik a pryží,  20.04.2024 2:48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48:49</meta:creation-date>
    <dc:date>2024-04-20T02:4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