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v rafinerii cukru – krystalizaci (kód: 29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cukru a dalších cukrovarnick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meziproduktu na úseku rafinerie-krystalizace při výrobě cuk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kvality suroviny pro výrobu cukru a smyslové posouzení jakosti polotovarů a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ch činností v cukrovaru, dodržování bezpečnostních předpisů a zásad bezpečnosti potravin, využívání systému a standardů kvality potravi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aměstnanců rafinerie cuk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základní provozní evidence v rafinerii cuk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strojního zařízení a automatického systému řízení v rafinerii cukr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v rafinerii cukru – krystalizaci,  19.04.2024 4:3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v rafinerii cukru – krystalizaci,  19.04.2024 4:3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37:16</meta:creation-date>
    <dc:date>2024-04-19T04:3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