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isponent/disponentka mezinárodního zasilatelství (kód: 37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Disponent/disponentka mezinárodního zasilatelství,  19.04.2024 21:58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Disponent/disponentka mezinárodního zasilatelství,  19.04.2024 21:58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8:18</meta:creation-date>
    <dc:date>2024-04-19T21:5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