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Table1.18" style:family="table-row">
      <style:table-row-properties style:row-height="0.74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ystémový inženýr / systémová inženýrka průmyslového řídicího systému (kód: 18-011-T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Informatické obory (kód: 1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ystémový inženýr správy aplik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oblasti řídicích technologických systé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pracovávání instrukcí pro provoz a údržbu řídicích systé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yhodnocování funkce a působení řídicího systému v návaznosti na stávající potřeby a možnosti řídicích systémů nebo v průběhu mimořádných sta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ávrh struktury a parametrizace řídicího systému v souladu s potřebami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Zajišťování řádného technického stavu řídicích technologických systémů a navrhování jejich dalšího vývoje v návaznosti na potře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Zajišťování změn systému a nových prvků v programovém a technickém vybavení v návaznosti na potřeby a nové skutečnosti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Zpracování změn řídicích systémů v kontextu změn struktury řízeného technologického proces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7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ystémový inženýr / systémová inženýrka průmyslového řídicího systému,  27.04.2024 2:51:3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8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ystémový inženýr / systémová inženýrka průmyslového řídicího systému,  27.04.2024 2:51:3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2:51:39</meta:creation-date>
    <dc:date>2024-04-27T02:51:3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