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gramátor/programátorka PLC (kód: 26-064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a algoritmizace praktických úlo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programu pro PLC ve vybraném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ěření funkčnosti programu a testování optimálnosti algorit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systémové dokumentace vytvořeného kódu a podkladů pro uživatelskou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é dokumentaci, zařízení a komplexů a automatizovan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vádění SW a HW PLC do provozu v prostředí zákazník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gramátor/programátorka PLC,  18.04.2024 20:11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gramátor/programátorka PLC,  18.04.2024 20:11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11:29</meta:creation-date>
    <dc:date>2024-04-18T20:11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