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chovu pernaté zvěře (kód: 41-1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 mysliv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i a ochrany zdraví při práci s ručním nářadím, motorovou pilou, křovinořezem a trakt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a údržba motorové pily, křovinořezu a přípojného zařízení trakto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chovu nejčastějších druhů pernaté zvě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evence chorob v chovech pernaté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znávání a skladování krmiv, léčiv a látek potřebných k desinfekci a derat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držba mysliveckých zařízení v chovech pernaté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hled nad líhnutím pernaté zvě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šetřování ulovené zvěře, úprava výřadu a její sklad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legislativě související s chovem pernaté zvě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provozní evidence v chovech pernaté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provozních činností v chovech pernaté zvěř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chovu pernaté zvěře,  24.04.2024 0:13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chovu pernaté zvěře,  24.04.2024 0:13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0:13:20</meta:creation-date>
    <dc:date>2024-04-24T00:13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