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manipulačních skladech dřevní hmoty (kód: 41-1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na manipulačních skladech v les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v manipulačním 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timální volba sortimentace a kvality surového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motorové pily, sortimentace za pomoci ručního nářadí a motorové pi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mechanizačních prostředků v manipulačním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čelního n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ty objemu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evidence v manipulačním sklad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v manipulačních skladech dřevní hmoty,  26.04.2024 10:0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v manipulačních skladech dřevní hmoty,  26.04.2024 10:0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06:00</meta:creation-date>
    <dc:date>2024-04-26T10:0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