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správy povodí (kód: 36-15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ohospodářský technik správy povo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erativní řešení problémů při vzniku poruch, havárií, povodní a dalších mimořádných událostí na vodních dílech a vodních to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kon kontrolní činnosti na vodních dílech a vodních tocích a kontrola ochrany před povodně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podkladů pro vodohospodářské studie, studie záplavových území a studie odtokových pomě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veřejně přístupných informačních systémů pro vodní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odkladů pro plány, koncepce a opatření na ochran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odkladů pro manipulační řády vod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s investory a správními orgány ve vodohospodářské sfé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vence před povodně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hydrologických a hydrotechnických výpoč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správy povodí,  25.04.2024 7:23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správy povodí,  25.04.2024 7:23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23:05</meta:creation-date>
    <dc:date>2024-04-25T07:2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