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odohospodářský technik hrázný jezný / vodohospodářská technička hrázná jezná (kód: 36-15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ohospodářský technik hrázný jezn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legislativě související se správou vodních děl a nakládání s vod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a provozní dokumentaci vodních děl a jejich soust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blematice technicko-bezpečnostního dohledu nad vodními dí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lnění povinností vlastníka vodního díla podle vodního zákon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perativní řešení problémů při vzniku poruch, havárií a při povodních, řešení dalších mimořádných událostí na vodních dí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ěření množství a jakosti vody ve vodních tocích a vodních nádržích včetně monitorování povodňových situ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Jednání se správními úřady a uživateli vody z vodních nádrží a jezových zdrž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odohospodářský technik hrázný jezný / vodohospodářská technička hrázná jezná,  23.04.2024 9:12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odohospodářský technik hrázný jezný / vodohospodářská technička hrázná jezná,  23.04.2024 9:12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9:12:55</meta:creation-date>
    <dc:date>2024-04-23T09:12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