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hrázný jezný / vodohospodářská technička hrázná jezná (kód: 36-1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odohospodářský technik hrázný jezný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hrázný jezný / vodohospodářská technička hrázná jezná,  26.04.2024 12:53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odohospodářský technik (kód: 36-99-M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odohospodářský technik / vodohospodářská technička správy vodního toku (kód: 36-1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odohospodářský technik dispečer / vodohospodářská technička dispečerka (kód: 36-1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odohospodářský technik hrázný jezný / vodohospodářská technička hrázná jezná (kód: 36-15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odohospodářský technik hrázný jezný / vodohospodářská technička hrázná jezná,  26.04.2024 12:53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2:53:54</meta:creation-date>
    <dc:date>2024-04-26T12:5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