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/ vodohospodářská technička správy vodního toku (kód: 36-1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říčního doz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ho t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vozní dokumentaci vodního toku a souvisejících vod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vinnostech vlastníků vodních děl a jejich ochrany podle vodního záko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lnění povinností správce vodních toků a vlastníka vodních děl podle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 a při povodních, řešení dalších mimořádných událostí na vodních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ednání s vlastníky nemovitostí a vodních děl souvisejících s vodním to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ní podkladů o vodním toku pro manipulační a provozní řády, vodohospodářské studie a další dokumenty vyplývající z vodního záko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/ vodohospodářská technička správy vodního toku,  24.04.2024 2:0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/ vodohospodářská technička správy vodního toku,  24.04.2024 2:0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06:10</meta:creation-date>
    <dc:date>2024-04-24T02:0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