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2in"/>
    </style:style>
    <style:style style:name="Table1.21" style:family="table-row">
      <style:table-row-properties style:row-height="1.01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Vodohospodářský technik / vodohospodářská technička správy vodního toku (kód: 36-155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Vodohospodářský technik říčního dozor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Vodohospodářský technik / vodohospodářská technička správy vodního toku,  17.04.2024 13:57:31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Vodohospodářský technik (kód: 36-99-M/16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Vodohospodářský technik / vodohospodářská technička správy vodního toku (kód: 36-15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odohospodářský technik dispečer / vodohospodářská technička dispečerka (kód: 36-154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odohospodářský technik hrázný jezný / vodohospodářská technička hrázná jezná (kód: 36-153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Vodohospodářský technik / vodohospodářská technička správy vodního toku,  17.04.2024 13:57:31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7T13:57:31</meta:creation-date>
    <dc:date>2024-04-17T13:57:3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