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štěpkovacích strojů (kód: 41-1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těžebně-dopravních a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zpracování těžebních zby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teriálně technické zabezpečení provozu strojů využívaných při výrobě lesní štěp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výrobních postupů výroby lesní štěp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ení plánu výroby a odbytu štěpky s ohledem na zajištění efektivity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skladování vyrobené lesní štěpky a dodávky lesní štěpky k odběra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ásad BOZP při provozu štěpkova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evidence související s výrobou a distribucí lesní štěp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štěpkovacích strojů,  19.04.2024 19:14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štěpkovacích strojů,  19.04.2024 19:14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4:59</meta:creation-date>
    <dc:date>2024-04-19T19:1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