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těžebně-dopravních strojů (kód: 41-10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sní technik těžebně-dopravních a štěpkovacích stroj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těžebně-dopravních strojů,  20.04.2024 11:30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těžebně-dopravních strojů,  20.04.2024 11:30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30:02</meta:creation-date>
    <dc:date>2024-04-20T11:30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