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dnoduchá obsluha hostů (kód: 65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23.04.2024 13:0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ouš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ysokov 66, 54912 Vysok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23.04.2024 13:0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01:25</meta:creation-date>
    <dc:date>2024-04-23T13:0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