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esní dělník/dělnice ve školkařství (kód: 41-08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e školkařství,  27.04.2024 1:54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Tipmann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Hampuši 93, 41723 Košť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e školkařství,  27.04.2024 1:54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54:37</meta:creation-date>
    <dc:date>2024-04-27T01:5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