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4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pro pěstební a školkařskou techniku (kód: 41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základních renovačních metod při obnově součástí strojů a zařízení pro pěstová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ářských a opravárenských prací na motorové pile a křovinoře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zkoušení funkčnosti opravené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stupně opotřebení a funkční způsobilosti jednotlivých součástí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a údržba pěstební a školka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ravy a údržba plnící a osév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pro pěstební a školkařskou techniku,  23.04.2024 11:20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pro pěstební a školkařskou techniku,  23.04.2024 11:20:2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20:24</meta:creation-date>
    <dc:date>2024-04-23T11:2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