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31in"/>
    </style:style>
    <style:style style:name="Table1.15" style:family="table-row">
      <style:table-row-properties style:row-height="0.32in"/>
    </style:style>
    <style:style style:name="Table1.16" style:family="table-row">
      <style:table-row-properties style:row-height="0.03in"/>
    </style:style>
    <style:style style:name="Table1.17" style:family="table-row">
      <style:table-row-properties style:row-height="0.17in"/>
    </style:style>
    <style:style style:name="Table1.18" style:family="table-row">
      <style:table-row-properties style:row-height="0.22in"/>
    </style:style>
    <style:style style:name="Table1.19" style:family="table-row">
      <style:table-row-properties style:row-height="0.15in"/>
    </style:style>
    <style:style style:name="Table1.20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pro pěstební a školkařskou techniku (kód: 41-1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pravář/opravářka pro pěstební a školkařskou techniku,  26.04.2024 2:42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K závěrečné zkoušce z oboru vzdělání Opravář lesnických strojů (kód: 41-56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ravář/opravářka lesnické těžební techniky (kód: 41-1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pravář/opravářka pro pěstební a školkařskou techniku (kód: 41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ravář/opravářka štěpkovacích strojů (kód: 41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4" table:number-columns-spanned="7" office:value-type="string">
            <text:p text:style-name="par5">Úplnou profesní kvalifikaci Opravář lesnických strojů (kód: 41-99-H/1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ravář/opravářka lesnické těžební techniky (kód: 41-10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4" table:number-columns-spanned="6" office:value-type="string">
            <text:p text:style-name="par5">Opravář/opravářka pro pěstební a školkařskou techniku (kód: 41-1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ravář/opravářka štěpkovacích strojů (kód: 41-1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pravář/opravářka pro pěstební a školkařskou techniku,  26.04.2024 2:42:3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42:33</meta:creation-date>
    <dc:date>2024-04-26T02:42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