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ravář/opravářka štěpkovacích strojů (kód: 41-1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ravář těžebně-dopravních a štěpkovacích 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Čtení a použití technických podkladů v oblasti opravár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pracovních postupů, prostředků a metod v oblasti opravár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kladní diagnostika poruch štěpkovací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iagnostika poruch štěpkovacích strojů s využitím počítačové diagnostiky a stanovení způsobu 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emontáž a montáž včetně seřizování štěpkovacích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stupně opotřebení a funkční způsobilosti jednotlivých součástí s ohledem na optimální provoz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údržbářských a opravárenských prací na štěpkovací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základních renovačních metod při obnově součástí štěpkovac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uční obrábění a zpracování kovových materiálů, popř. pla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funkčnosti, údržba a oprava elektrických, hydraulických a pneumatických součástí štěpkovac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zkoušení a předvedení funkčnosti opraveného štěpkovacího stroj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odborné komunikace s výrobcem a autorizovaným servisem lesnick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osuzování vlivu opravárenské činnosti na životní prostředí a přijímání opatření k zabránění negativním následků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ravář/opravářka štěpkovacích strojů,  25.04.2024 11:54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ravář/opravářka štěpkovacích strojů,  25.04.2024 11:54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54:48</meta:creation-date>
    <dc:date>2024-04-25T11:54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