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štěpkovacích strojů (kód: 41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štěpkovacích strojů,  25.04.2024 13:41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lesnických strojů (kód: 41-56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ravář lesnických strojů (kód: 41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štěpkovacích strojů,  25.04.2024 13:41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1:25</meta:creation-date>
    <dc:date>2024-04-25T13:4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